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Türkiye Cumhuriyeti Cumhurbaşkanlığı Diyanet İşleri Başkanlığı</text:p>
      <text:p text:style-name="P1">............... İli .................. İlçe Müftülüğü'ne</text:p>
      <text:p text:style-name="P1"/>
      <text:p text:style-name="P2"/>
      <text:p text:style-name="P2">Dilekçe Konusu : (YAZILI BAŞVURU SEBEBİNİZİ BİR CÜMLE İLE YAZINIZ.)</text:p>
      <text:p text:style-name="P2"/>
      <text:p text:style-name="P2"/>
      <text:p text:style-name="P2"/>
      <text:p text:style-name="P2"/>
      <text:p text:style-name="P2">(PARAGRAFLAR HALİNDE)</text:p>
      <text:p text:style-name="P2">(BAŞVURU SEBEBİNİZİ YAZINIZ)</text:p>
      <text:p text:style-name="P2">(GEREKLİ BİLGİ VE AÇIKLAMALARI YAZINIZ)</text:p>
      <text:p text:style-name="P2">(KURUMDAN İSTEMLERİNİZİ YAZINIZ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Tarih : </text:p>
      <text:p text:style-name="P2"><text:tab/><text:tab/><text:tab/><text:tab/><text:tab/><text:tab/><text:tab/>İsim Soyisim : </text:p>
      <text:p text:style-name="P2"><text:tab/><text:tab/><text:tab/><text:tab/><text:tab/><text:tab/><text:tab/>İmz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2T09:49:43.71</meta:creation-date>
    <meta:document-statistic meta:table-count="0" meta:image-count="0" meta:object-count="0" meta:page-count="1" meta:paragraph-count="10" meta:word-count="40" meta:character-count="354"/>
    <dc:date>2024-04-12T09:51:40.25</dc:date>
    <meta:editing-duration>PT1M57S</meta:editing-duration>
    <meta:editing-cycles>1</meta:editing-cycles>
    <meta:generator>OpenOffice/4.1.13$Win32 OpenOffice.org_project/4113m1$Build-9810</meta:generator>
  </office:meta>
</office:document-meta>
</file>