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........................... Gençlik ve Spor İl Müdürlüğü'ne</text:p>
      <text:p text:style-name="P1"/>
      <text:p text:style-name="P1"/>
      <text:p text:style-name="P2">Dilekçe Konusu : (Yazılı başvuru sebebinizi bir cümle ile ifade ediniz.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(Başvuru sebebinizi , gerkeçe ve dayanaklarınızı , gerekli bilgileri makul anlaşılır kısa paragraflar halinde sunduktan sonra son paragrafta istemlerinizi yazarak dilekçe metninizi tamamlayınıız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Tarih :</text:p>
      <text:p text:style-name="P2"><text:tab/><text:tab/><text:tab/><text:tab/><text:tab/><text:tab/><text:tab/>İsim Soyisim :</text:p>
      <text:p text:style-name="P2"><text:tab/><text:tab/><text:tab/><text:tab/><text:tab/><text:tab/><text:tab/>İmza : </text:p>
      <text:p text:style-name="P2"><text:tab/><text:tab/><text:tab/><text:tab/><text:tab/><text:tab/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0T12:28:57.79</meta:creation-date>
    <meta:document-statistic meta:table-count="0" meta:image-count="0" meta:object-count="0" meta:page-count="1" meta:paragraph-count="7" meta:word-count="47" meta:character-count="382"/>
    <dc:date>2024-03-20T12:31:03.46</dc:date>
    <meta:editing-duration>PT2M7S</meta:editing-duration>
    <meta:editing-cycles>1</meta:editing-cycles>
    <meta:generator>OpenOffice/4.1.13$Win32 OpenOffice.org_project/4113m1$Build-9810</meta:generator>
  </office:meta>
</office:document-meta>
</file>