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ÜRKİYE CUMHURİYETİ ADALET BAKANLIĞI</text:p>
      <text:p text:style-name="P1">.................... ASLİYE HUKUK MAHKEMESİ'NE</text:p>
      <text:p text:style-name="P1"/>
      <text:p text:style-name="P1"/>
      <text:p text:style-name="P2"><text:span text:style-name="T1">DAVACI :</text:span> <text:s/><text:tab/>(İSİM SOYİSİM TCKİMLİK NO)</text:p>
      <text:p text:style-name="P2"><text:tab/><text:tab/>(VELİ İSE İSİM SOYİSİM TCKİMLİK NO VELAYETEN BABASI İSİM <text:tab/><text:tab/><text:tab/>SOYİSİM TC KİMLİK NO )</text:p>
      <text:p text:style-name="P2"/>
      <text:p text:style-name="P2"><text:span text:style-name="T1">İKAMET ADRESİ :</text:span> <text:tab/>(DAVACININ YADA VELAYET SAHİBİNİN İKAMET ADRESİ)</text:p>
      <text:p text:style-name="P2"/>
      <text:p text:style-name="P2"><text:span text:style-name="T1">DAVALI :</text:span><text:tab/>NÜFUS VATANDAŞLIK İŞLERİ GENEL MÜDÜRLÜĞÜ</text:p>
      <text:p text:style-name="P2"><text:tab/><text:tab/>................. İL NÜFUS MÜDÜRLÜĞÜ</text:p>
      <text:p text:style-name="P2"/>
      <text:p text:style-name="P2"><text:span text:style-name="T1">DAVA KONUSU : </text:span>Yaş düzeltme istemimizin sunulmasından ibarettir.</text:p>
      <text:p text:style-name="P2"/>
      <text:p text:style-name="P3">AÇIKLAMALAR :</text:p>
      <text:p text:style-name="P3"/>
      <text:p text:style-name="P3">1-<text:tab/><text:span text:style-name="T2">Dilekçe ekinde tarafınıza saygı ile sunmuş olduğum doğum belgesinde de görülebileceği davacı oğlum / kızım Sayın ...................... <text:s/>..................... tarihinde ............................................................. Devlet Hastanesinde doğdu.</text:span></text:p>
      <text:p text:style-name="P3"><text:span text:style-name="T2"/></text:p>
      <text:p text:style-name="P3">2-<text:tab/><text:span text:style-name="T2">Yasal süresi içinde usulüne uygun şekilde Doğum Belgesi ile ............................ Nüfus Müdürlüğü'ne şahsen müracat ederek Nüfus Kaydını yaptım ve Nüfus Cüzdanını teslim aldım.</text:span></text:p>
      <text:p text:style-name="P3"><text:span text:style-name="T2"/></text:p>
      <text:p text:style-name="P3">3-<text:tab/><text:span text:style-name="T2">Dikkatsizliğim sonucunda doğum tarihinin yanlış yazıldığını fark etmedim ve günümüze kadar da okul kaydı ve benzeri bir resmi işlem olmadığından durumun farkına varacağımız bir durum oluşmadı.</text:span></text:p>
      <text:p text:style-name="P3"><text:span text:style-name="T2"/></text:p>
      <text:p text:style-name="P3">4-<text:tab/><text:span text:style-name="T2">Oğlumun / Kızımın ............... İlköğretim Okulu Okul öncesi eğitimi kaydını yapacağım sırada doğum tarihinin yanlış yazıldığını Okul müdüriyetinin uyarısı ile farkettim.</text:span></text:p>
      <text:p text:style-name="P3"><text:span text:style-name="T2"/></text:p>
      <text:p text:style-name="P3">5-<text:span text:style-name="T2"><text:tab/>Doğum tarihinin yanlış yazılması sebebi ile kaydının mümkün olmadığı ve tüm resmi işlemlerin kayıtlı doğum tarihine göre yapılabileceği tarafıma belirtildi.</text:span></text:p>
      <text:p text:style-name="P3"><text:span text:style-name="T2"/></text:p>
      <text:p text:style-name="P3">6-<text:tab/><text:span text:style-name="T2">Oğlumun / Kızımın resmi kayıtlardaki doğum tarihinin düzeltilmesi için Sayın Mahkemenize dava açma zaruretimiz hasıl olmuştur.</text:span></text:p>
      <text:p text:style-name="P3"><text:span text:style-name="T2"/></text:p>
      <text:p text:style-name="P3">HUKUKİ SEBEPLER : <text:span text:style-name="T2">TMK , Nüfus Hizmetleri Kanunu , ilgili tüm mevzuat</text:span></text:p>
      <text:p text:style-name="P3"><text:span text:style-name="T2"/></text:p>
      <text:p text:style-name="P3">HUKUKİ DELİLLER : <text:span text:style-name="T2">Doğum Belgesi </text:span></text:p>
      <text:p text:style-name="P3"><text:span text:style-name="T2"/></text:p>
      <text:p text:style-name="P3">SONUÇ VE İSTEM : </text:p>
      <text:p text:style-name="P3"><text:tab/></text:p>
      <text:p text:style-name="P3"><text:span text:style-name="T2"><text:tab/>Yukarıza arz ve izah olunan sebeplerden dolayı oğlumun / kızımın doğum tarihinin doğru doğum tarihi olan ...................... olarak düzeltilmesine karar verilmesi , yargılama giderlerinin davalıya yükletilmesine karar verilmesi için gereğini saygılarım ile arz ederim</text:span></text:p>
      <text:p text:style-name="P3"><text:span text:style-name="T2"><text:tab/><text:tab/><text:tab/><text:tab/></text:span></text:p>
      <text:p text:style-name="P3">EKLER : <text:tab/><text:tab/><text:tab/><text:tab/><text:tab/><text:tab/><text:tab/>Tarih , İsim Soyisim , İmza</text:p>
      <text:p text:style-name="P2"><text:span text:style-name="T1">1-</text:span><text:span text:style-name="T2"><text:tab/>Doğum Belgesi (1 Sayfa)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6T13:53:30.68</meta:creation-date>
    <meta:document-statistic meta:table-count="0" meta:image-count="0" meta:object-count="0" meta:page-count="1" meta:paragraph-count="23" meta:word-count="261" meta:character-count="1997"/>
    <dc:date>2023-09-16T14:09:19.91</dc:date>
    <meta:editing-duration>PT15M49S</meta:editing-duration>
    <meta:editing-cycles>1</meta:editing-cycles>
    <meta:generator>OpenOffice/4.1.13$Win32 OpenOffice.org_project/4113m1$Build-9810</meta:generator>
  </office:meta>
</office:document-meta>
</file>