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Türkiye Yazma Eserler Kurumu Başkanlığı'na</text:p>
      <text:p text:style-name="P1"/>
      <text:p text:style-name="P1"/>
      <text:p text:style-name="P2">Dilekçe Konusu : (Yazılı başvuru sebebinizi bir cümle ile ifade ediniz)</text:p>
      <text:p text:style-name="P2"/>
      <text:p text:style-name="P2"/>
      <text:p text:style-name="P2">(Dilekçe metnini bu noktadan itibaren yazabilirsiniz. Paragraflara ayrılmış serbest yazı biçiminde başvuru sebebinizi , gerekli bilgi ve açıklamalarınızı , gerekçe ve dayanaklarınızı , ekli belge ve mevzuat atıflarınızı ve son paragrafta ise kurumdan isteklerinizi kaleme alınız. Tarih isim soyisim ve ıslak imzalı olarak şahsen sununuz. Ekli belgeler varsa ekler kısmında numaralı liste biçiminde listeleyiniz.)</text:p>
      <text:p text:style-name="P2"/>
      <text:p text:style-name="P2">(Türkiye Yazma Eserler Kurumu Dilekçe Örneği konusunda bilgilendirme yazımıza aşağıdaki link ile erişebilir ve dilekçe yazımı konusunda açıklamalarımızı inceleyebilirsiniz.</text:p>
      <text:p text:style-name="P2"/>
      <text:p text:style-name="P2"><text:a xlink:type="simple" xlink:href="https://www.dilekceornegi.com/turkiye-yazma-eserler-kurumu-dilekce-ornegi.html" text:style-name="Internet_20_link" text:visited-style-name="Visited_20_Internet_20_Link">https://www.dilekceornegi.com/turkiye-yazma-eserler-kurumu-dilekce-ornegi.html</text:a></text:p>
      <text:p text:style-name="P2"/>
      <text:p text:style-name="P2">)</text:p>
      <text:p text:style-name="P2"/>
      <text:p text:style-name="P2"/>
      <text:p text:style-name="P2"><text:tab/><text:tab/><text:tab/><text:tab/><text:tab/><text:tab/><text:tab/>Tarih: </text:p>
      <text:p text:style-name="P2"><text:tab/><text:tab/></text:p>
      <text:p text:style-name="P2"><text:tab/><text:tab/><text:tab/><text:tab/><text:tab/><text:tab/><text:tab/>İsim Soyisim :</text:p>
      <text:p text:style-name="P2"/>
      <text:p text:style-name="P2"><text:tab/><text:tab/><text:tab/><text:tab/><text:tab/><text:tab/><text:tab/>İmza :</text:p>
      <text:p text:style-name="P2"/>
      <text:p text:style-name="P2"/>
      <text:p text:style-name="P2">EKLER :</text:p>
      <text:p text:style-name="P2">1- (Ekli belgeleri numara sıralı olarak listeleyiniz dilekçeye ekleyiniz.)</text:p>
      <text:p text:style-name="P2">2-</text:p>
      <text:p text:style-name="P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Titl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8-10T10:00:19.98</meta:creation-date>
    <meta:document-statistic meta:table-count="0" meta:image-count="0" meta:object-count="0" meta:page-count="1" meta:paragraph-count="14" meta:word-count="110" meta:character-count="911"/>
    <dc:date>2023-08-10T10:06:13.26</dc:date>
    <meta:editing-duration>PT5M55S</meta:editing-duration>
    <meta:editing-cycles>1</meta:editing-cycles>
    <meta:generator>OpenOffice/4.1.13$Win32 OpenOffice.org_project/4113m1$Build-9810</meta:generator>
  </office:meta>
</office:document-meta>
</file>