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color="#135e96"/>
    </style:style>
    <style:style style:name="T2" style:family="text">
      <style:text-properties fo:color="#135e96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Türkiye Cumhuriyeti Milli Eğitim Bakanlığı</text:p>
      <text:p text:style-name="P1"><text:s/>Yenilik ve Eğitim Teknolojileri Genel Müdürlüğü'ne </text:p>
      <text:p text:style-name="P1"/>
      <text:p text:style-name="P1"/>
      <text:p text:style-name="P2">Dilekçe Konusu : </text:p>
      <text:p text:style-name="P2"/>
      <text:p text:style-name="P2"/>
      <text:p text:style-name="P2"/>
      <text:p text:style-name="P2"/>
      <text:p text:style-name="P2"/>
      <text:p text:style-name="P2"><text:a xlink:type="simple" xlink:href="https://www.dilekceornegi.com/yenilik-ve-egitim-teknolojileri-genel-mudurlugu-dilekce-ornegi.html" office:target-frame-name="_blank" xlink:show="new" text:style-name="Internet_20_link" text:visited-style-name="Visited_20_Internet_20_Link"><text:span text:style-name="T1">https://www.dilekceornegi.com/</text:span></text:a><text:a xlink:type="simple" xlink:href="https://www.dilekceornegi.com/yenilik-ve-egitim-teknolojileri-genel-mudurlugu-dilekce-ornegi.html" office:target-frame-name="_blank" xlink:show="new" text:style-name="Internet_20_link" text:visited-style-name="Visited_20_Internet_20_Link"><text:span text:style-name="T2">yenilik-ve-egitim-teknolojileri-genel-mudurlugu-dilekce-ornegi</text:span></text:a><text:a xlink:type="simple" xlink:href="https://www.dilekceornegi.com/yenilik-ve-egitim-teknolojileri-genel-mudurlugu-dilekce-ornegi.html" office:target-frame-name="_blank" xlink:show="new" text:style-name="Internet_20_link" text:visited-style-name="Visited_20_Internet_20_Link"><text:span text:style-name="T1">.html</text:span></text:a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Tarih :</text:p>
      <text:p text:style-name="P2"><text:tab/><text:tab/><text:tab/><text:tab/><text:tab/><text:tab/><text:tab/><text:tab/>İsim Soyisim : </text:p>
      <text:p text:style-name="P2"><text:tab/><text:tab/><text:tab/><text:tab/><text:tab/><text:tab/><text:tab/><text:tab/>İmza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4T22:02:10.96</meta:creation-date>
    <dc:date>2023-07-14T22:05:52.30</dc:date>
    <meta:editing-duration>PT3M43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7" meta:word-count="22" meta:character-count="262"/>
  </office:meta>
</office:document-meta>
</file>