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tab/><text:tab/>............................. SOSYAL GÜVENLİK KURUMU MÜDÜRLÜĞÜNE </text:p>
      <text:p text:style-name="Standard"/>
      <text:p text:style-name="Standard"/>
      <text:p text:style-name="Standard"/>
      <text:p text:style-name="Standard">DİLEKÇE KONUSU : İşten çıkış kodu düzelme istemimizin sunulmasından ibarettir.</text:p>
      <text:p text:style-name="Standard"/>
      <text:p text:style-name="Standard"/>
      <text:p text:style-name="Standard"><text:tab/>Kurumuza bağlı olarak faaliyetin göstermekte olan ........................ sicil numaralı ................... ünvanlı ............................... adresinde faaliyetini sürdürmekte olan ticari işletmeyiz. .................... tarihinde şirket muhasebemiz tarafından yapılan işten çıkış bildirgesi girişinde tamamen insan hatası ile işten çıkış kodu hatalı belirtilmiştir. Bu hata ................. tarihinde farkedilmiş olup düzeltilmesi için tarafınıza yazılı olarak müracat zaruretimiz hasıl olmuştur.</text:p>
      <text:p text:style-name="Standard"/>
      <text:p text:style-name="Standard"><text:tab/>Hatalı olan işten çıkış bildirgesi ........... tarihli ............... belge kodlu ........... Tc Kimlik Numaralı Sayın .................... ın ....... kodu ve ............ açıklaması ile yapılmış olan işten çıkış bildirge işlemidir. </text:p>
      <text:p text:style-name="Standard"/>
      <text:p text:style-name="Standard"><text:tab/>Doğru işten çıkış kodu ise ........... kodu ve açıklaması .............. biçimindedir, durumu belirtir belge dilekçe ekinde tarafınıza saygı ile sunulmuştur.</text:p>
      <text:p text:style-name="Standard"/>
      <text:p text:style-name="Standard"><text:tab/>İşten çıkış kodunun düzeltilmesi için gereğini saygılarmıız ile arz ederiz.</text:p>
      <text:p text:style-name="Standard"/>
      <text:p text:style-name="Standard">İşlem Tarihi :</text:p>
      <text:p text:style-name="Standard">Belge Kodu : </text:p>
      <text:p text:style-name="Standard">İlgili Çalışan TC Kimlik No : </text:p>
      <text:p text:style-name="Standard">Doğru işten çıkış kodu :</text:p>
      <text:p text:style-name="Standard">İşten çıkış tanımı :</text:p>
      <text:p text:style-name="Standard"/>
      <text:p text:style-name="Standard"/>
      <text:p text:style-name="Standard"/>
      <text:p text:style-name="Standard"/>
      <text:p text:style-name="Standard"><text:tab/><text:tab/><text:tab/><text:tab/><text:tab/><text:tab/><text:tab/>Tarih :</text:p>
      <text:p text:style-name="Standard"><text:tab/><text:tab/><text:tab/><text:tab/><text:tab/><text:tab/><text:tab/>Ünvan : </text:p>
      <text:p text:style-name="Standard"><text:tab/><text:tab/><text:tab/><text:tab/><text:tab/><text:tab/><text:tab/>Kaşe İmza :</text:p>
      <text:p text:style-name="Standard"/>
      <text:p text:style-name="Standard"/>
      <text:p text:style-name="Standard"/>
      <text:p text:style-name="Standard"><text:line-break/>Ekler :</text:p>
      <text:p text:style-name="Standard">1- Sayın ............ tarafından düzenlenen istifa dilekçesinin fotokopisi</text:p>
      <text:p text:style-name="Standard">2- İstifanın kabulünü gösterir belgeler.</text:p>
      <text:p text:style-name="Standard">3- Yasal hakların tebliğini gösterir belge.</text:p>
      <text:p text:style-name="Standard">4- Maddi hakların ödendiğini gösterir belge.</text:p>
      <text:p text:style-name="Standard">5- İbranam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27T15:25:28.02</meta:creation-date>
    <meta:document-statistic meta:table-count="0" meta:image-count="0" meta:object-count="0" meta:page-count="1" meta:paragraph-count="20" meta:word-count="183" meta:character-count="1490"/>
    <dc:date>2022-07-27T15:34:45.66</dc:date>
    <meta:editing-duration>PT9M17S</meta:editing-duration>
    <meta:editing-cycles>1</meta:editing-cycles>
    <meta:generator>OpenOffice/4.1.10$Win32 OpenOffice.org_project/4110m2$Build-9807</meta:generator>
  </office:meta>
</office:document-meta>
</file>