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tab/>..................... Bankası Anonim Şirketi</text:p>
      <text:p text:style-name="Standard"><text:tab/><text:tab/>..................... Şube Müdürlüğüne</text:p>
      <text:p text:style-name="Standard"/>
      <text:p text:style-name="Standard"/>
      <text:p text:style-name="Standard">Dilekçe Konusu : Bilgi güncelleme talebimin sunulmasından ibarettir.</text:p>
      <text:p text:style-name="Standard"/>
      <text:p text:style-name="Standard"/>
      <text:p text:style-name="Standard"/>
      <text:p text:style-name="Standard"><text:tab/>Bankanızın ....................... nolu müşterisiyim, kişisel bilgilerim aşağıda bilgilerinize sunulmuştur, bankanızda kayıtlı bilgilerimin aşağıda belirttiğim bilgiler ile güncellenmesi , bundan sonra bu bilgilerin kullanılması ve eski bilgilerin bir kez daha erişilemeyecek , tekrar kullanılamayacak ve geri döndürülemeyecek biçimde tamamen silinmesi için gereğini saygılarım ile arz ederim.</text:p>
      <text:p text:style-name="Standard"/>
      <text:p text:style-name="Standard"/>
      <text:p text:style-name="Standard">Tc Kimlik No : </text:p>
      <text:p text:style-name="Standard">İsim Soyisim :</text:p>
      <text:p text:style-name="Standard">İkamet Adresi <text:s/>:</text:p>
      <text:p text:style-name="Standard">Cep Telefonu : </text:p>
      <text:p text:style-name="Standard">Ev Telefonu : </text:p>
      <text:p text:style-name="Standard">İş Telefonu : </text:p>
      <text:p text:style-name="Standard">Eposta Adresi <text:s/>:</text:p>
      <text:p text:style-name="Standard">Kep Adresi <text:s/>:</text:p>
      <text:p text:style-name="Standard">Vergi No : </text:p>
      <text:p text:style-name="Standard">Vergi Dairesi <text:s/>:</text:p>
      <text:p text:style-name="Standard">İş Adresi : </text:p>
      <text:p text:style-name="Standard">Eğitim :</text:p>
      <text:p text:style-name="Standard">Meslek :</text:p>
      <text:p text:style-name="Standard">.........</text:p>
      <text:p text:style-name="Standard">.........</text:p>
      <text:p text:style-name="Standard">.........</text:p>
      <text:p text:style-name="Standard">.........</text:p>
      <text:p text:style-name="Standard">.........</text:p>
      <text:p text:style-name="Standard">.........</text:p>
      <text:p text:style-name="Standard">.........</text:p>
      <text:p text:style-name="Standard">.........</text:p>
      <text:p text:style-name="Standard">.........</text:p>
      <text:p text:style-name="Standard"/>
      <text:p text:style-name="Standard"><text:tab/><text:tab/><text:tab/><text:tab/><text:tab/><text:tab/><text:tab/>Tarih :</text:p>
      <text:p text:style-name="Standard"><text:tab/><text:tab/><text:tab/><text:tab/><text:tab/><text:tab/><text:tab/>İsim Soyisim :</text:p>
      <text:p text:style-name="Standard"><text:tab/><text:tab/><text:tab/><text:tab/><text:tab/><text:tab/><text:tab/>İmza :</text:p>
      <text:p text:style-name="Standard"/>
      <text:p text:style-name="Standard">EKLER : </text:p>
      <text:p text:style-name="Standard">1-</text:p>
      <text:p text:style-name="Standard">2-</text:p>
      <text:p text:style-name="Standard">3-</text:p>
      <text:p text:style-name="Standard">4-</text:p>
      <text:p text:style-name="Standard">5-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30T19:04:12.91</meta:creation-date>
    <meta:document-statistic meta:table-count="0" meta:image-count="0" meta:object-count="0" meta:page-count="2" meta:paragraph-count="35" meta:word-count="121" meta:character-count="867"/>
    <dc:date>2022-07-30T19:07:39.25</dc:date>
    <meta:editing-duration>PT3M28S</meta:editing-duration>
    <meta:editing-cycles>1</meta:editing-cycles>
    <meta:generator>OpenOffice/4.1.10$Win32 OpenOffice.org_project/4110m2$Build-9807</meta:generator>
  </office:meta>
</office:document-meta>
</file>