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tab/><text:tab/>Türkiye Cumhuriyeti ............................. Üniversitesi</text:p>
      <text:p text:style-name="Standard"><text:tab/><text:tab/>............................. Fakültesi</text:p>
      <text:p text:style-name="Standard"><text:tab/><text:tab/>............................. Bölüm Başkanlığına</text:p>
      <text:p text:style-name="Standard"/>
      <text:p text:style-name="Standard"/>
      <text:p text:style-name="Standard"/>
      <text:p text:style-name="Standard">Dilekçe Konusu : Ek sınav hakkı başvurumun sunulmasından ibarettir.</text:p>
      <text:p text:style-name="Standard"/>
      <text:p text:style-name="Standard"/>
      <text:p text:style-name="Standard"/>
      <text:p text:style-name="Standard"><text:tab/>Üniversiteniz ............................... Fakültesi ........................ Bölümü ................. Sınıfı .................................. nolu öğrencinizim. Aşağıda listesini sunmuş olduğum derslerin <text:s/>......... yılı ........... dönemi .............. sınavlarına .........................................................................................</text:p>
      <text:p text:style-name="Standard">................................................................. sebebi ile katılamadığımı ve durumu gösterir resmi belgenin dilekçe ekinde görülebileceğini bilgilerinize sunarım. Akademik danışmaım Sayın .............. ................................ hanımefendinin de konu hakkında bilgisi ve olumlu görüşü olduğunu da bilgilerinize sunarım.</text:p>
      <text:p text:style-name="Standard"/>
      <text:p text:style-name="Standard"><text:tab/>1- DERS KODU – DERS TANIMI – ÖĞRETİM ÜYESİ</text:p>
      <text:p text:style-name="Standard"><text:tab/>2- DERS KODU – DERS TANIMI – ÖĞRETİM ÜYESİ</text:p>
      <text:p text:style-name="Standard"><text:tab/>3- DERS KODU – DERS TANIMI – ÖĞRETİM ÜYESİ</text:p>
      <text:p text:style-name="Standard"><text:tab/>4-</text:p>
      <text:p text:style-name="Standard"><text:tab/>5-</text:p>
      <text:p text:style-name="Standard"/>
      <text:p text:style-name="Standard"><text:tab/>Mazeretimin kabulünü ve makul sürede tarafıma ilgili derslerden ek sınav hakkı tanınmasını, kararın tarafıma , ilgili bölüm sekreterliğine ve kıymeti öğretim üyelerine bildirilmesini saygılarım ile arz ederim.</text:p>
      <text:p text:style-name="Standard"/>
      <text:p text:style-name="Standard">Öğrenci No : </text:p>
      <text:p text:style-name="Standard">TC Kimlik No :</text:p>
      <text:p text:style-name="Standard">İsim Soyisim:</text:p>
      <text:p text:style-name="Standard">Fakülte / Bölüm :</text:p>
      <text:p text:style-name="Standard">İkamet Adresi : </text:p>
      <text:p text:style-name="Standard">Telefon :</text:p>
      <text:p text:style-name="Standard">Eposta Adresi : </text:p>
      <text:p text:style-name="Standard">Akademik Danışman :</text:p>
      <text:p text:style-name="Standard"/>
      <text:p text:style-name="Standard"/>
      <text:p text:style-name="Standard"><text:tab/><text:tab/><text:tab/><text:tab/><text:tab/><text:tab/><text:tab/><text:tab/>Tarih :</text:p>
      <text:p text:style-name="Standard"><text:tab/><text:tab/><text:tab/><text:tab/><text:tab/><text:tab/><text:tab/><text:tab/>İsim Soyisim :</text:p>
      <text:p text:style-name="Standard"><text:tab/><text:tab/><text:tab/><text:tab/><text:tab/><text:tab/><text:tab/><text:tab/>İmza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6T13:15:15.55</meta:creation-date>
    <meta:document-statistic meta:table-count="0" meta:image-count="0" meta:object-count="0" meta:page-count="1" meta:paragraph-count="23" meta:word-count="158" meta:character-count="1443"/>
    <dc:date>2022-06-16T13:23:27.05</dc:date>
    <meta:editing-duration>PT8M11S</meta:editing-duration>
    <meta:editing-cycles>1</meta:editing-cycles>
    <meta:generator>OpenOffice/4.1.10$Win32 OpenOffice.org_project/4110m2$Build-9807</meta:generator>
  </office:meta>
</office:document-meta>
</file>