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Türkiye Cumhuriyeti .................. Üniversitesi</text:p>
      <text:p text:style-name="Standard"><text:tab/><text:tab/>............................ Fakültesi Dekanlığına</text:p>
      <text:p text:style-name="Standard"><text:tab/><text:tab/>............................ Bölüm Başkanlığına</text:p>
      <text:p text:style-name="Standard"/>
      <text:p text:style-name="Standard"/>
      <text:p text:style-name="Standard">Dilekçe Konusu : Devam zorunluluğu muafiyet başvurumun sunulmasından ibarettir.</text:p>
      <text:p text:style-name="Standard"/>
      <text:p text:style-name="Standard"/>
      <text:p text:style-name="Standard"><text:tab/>Fakültenizin .............. Bölümüne ............................ Öğrenci numarası ile kayıtlı öğrencinizim. ........... ............... yılı ........... Dönemi açılmış ve kayıtlı durumda olduğum, ........... kodlu ........................................................................................... dersine ..........................................</text:p>
      <text:p text:style-name="Standard">.............................................................................. sebebi ile devam zorunluluğum bulunmamaktadır.</text:p>
      <text:p text:style-name="Standard"/>
      <text:p text:style-name="Standard"><text:tab/>Akademik danışman tarafından da onaylanan bu talebimi sunmak üzere iş bu dilekçe ile yazılı müracatımı sunmaktayım.</text:p>
      <text:p text:style-name="Standard"/>
      <text:p text:style-name="Standard"><text:tab/>İlgili ders ile sınırlı olmak üzere derse devam muafiyeti hakkımın sağlanması için gereğini saygılarım ile arz ederim.</text:p>
      <text:p text:style-name="Standard"/>
      <text:p text:style-name="Standard">Tc Kimlik No : </text:p>
      <text:p text:style-name="Standard">Öğrenci No :</text:p>
      <text:p text:style-name="Standard">İsim Soyisim :</text:p>
      <text:p text:style-name="Standard">Fakülte :</text:p>
      <text:p text:style-name="Standard">Bölüm : </text:p>
      <text:p text:style-name="Standard">Ders Kodu :</text:p>
      <text:p text:style-name="Standard">Ders Açıklaması : </text:p>
      <text:p text:style-name="Standard">Akademik Danışman : </text:p>
      <text:p text:style-name="Standard"/>
      <text:p text:style-name="Standard"/>
      <text:p text:style-name="Standard"><text:tab/><text:tab/><text:tab/><text:tab/><text:tab/><text:tab/><text:tab/>Tarih :</text:p>
      <text:p text:style-name="Standard"><text:tab/><text:tab/><text:tab/><text:tab/><text:tab/><text:tab/><text:tab/>İsim Soyisim :</text:p>
      <text:p text:style-name="Standard"><text:tab/><text:tab/><text:tab/><text:tab/><text:tab/><text:tab/><text:tab/>İmza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2:04:52.53</meta:creation-date>
    <meta:document-statistic meta:table-count="0" meta:image-count="0" meta:object-count="0" meta:page-count="1" meta:paragraph-count="19" meta:word-count="112" meta:character-count="1106"/>
    <dc:date>2022-06-12T22:08:52.42</dc:date>
    <meta:editing-duration>PT4M</meta:editing-duration>
    <meta:editing-cycles>1</meta:editing-cycles>
    <meta:generator>OpenOffice/4.1.10$Win32 OpenOffice.org_project/4110m2$Build-9807</meta:generator>
  </office:meta>
</office:document-meta>
</file>