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tab/><text:tab/>Türkiye Cumhuriyeti ................ Üniversitesi</text:p>
      <text:p text:style-name="P1"><text:tab/><text:tab/>................... Fakültesi Dekanlığına</text:p>
      <text:p text:style-name="P1"><text:tab/><text:tab/>................... Bölüm Başkanlığına</text:p>
      <text:p text:style-name="P1"><text:tab/><text:tab/>................... Enstitü Müdürlüğüne </text:p>
      <text:p text:style-name="P1"><text:tab/><text:tab/>................... Meslek Yüksek Okulu Müdürlüğüne </text:p>
      <text:p text:style-name="P1"><text:tab/><text:tab/>Öğrenci İşleri Daire Başkanlığına</text:p>
      <text:p text:style-name="P1"/>
      <text:p text:style-name="P1"/>
      <text:p text:style-name="P1">Dilekçe Konusu : Azami eğitim süresi sonu sınavlarına başvurumun sunulmasından ibarettir.</text:p>
      <text:p text:style-name="P1"/>
      <text:p text:style-name="P1"/>
      <text:p text:style-name="P1"/>
      <text:p text:style-name="P1"><text:tab/>.......................... Bölümüne ................. eğitim döneminde kayıt olan ..................... numaralı öğrencinizim. Toplam eğitim sürem ............. yarı yıl olup , geçerli YÖK mevzuatına göre azami eğitim sürem bu yarıyıl sonunda tamamlanmaktadır. Yine geçerli YÖK mevzuatına göre azami eğitim süresini tamamlamakta olan öğrencilerin “azami eğitim süresi sonu sınavı” hakkı bulunmakta ve başarı gösterenlerin mezuniyet hakkı bulunabilmektedir. </text:p>
      <text:p text:style-name="P1"/>
      <text:p text:style-name="P1"><text:tab/>İş bu sebeple kurumuza yazılı müracat yaparak azami eğitim süresi sonu sınavlarına başvuru yapma zaruretim hasıl olmuştur.</text:p>
      <text:p text:style-name="P1"/>
      <text:p text:style-name="P1"><text:tab/>Aşağıda listesini saygı ile sunmakta olduğum dersler ile ilgili azami eğitim süresi sonu sınavı hakkı tanınması için gereğini saygılarım ile arz ederim.</text:p>
      <text:p text:style-name="P1"/>
      <text:p text:style-name="P1"/>
      <text:p text:style-name="P1">TC Kimlik No :</text:p>
      <text:p text:style-name="P1">İsim Soyisim <text:s/>:</text:p>
      <text:p text:style-name="P1">Öğrenci No :</text:p>
      <text:p text:style-name="P1">Fakülte / MYO / Enstitü : </text:p>
      <text:p text:style-name="P1">Bölüm : </text:p>
      <text:p text:style-name="P1">Kayıt Yılı : </text:p>
      <text:p text:style-name="P1">Sınıf : </text:p>
      <text:p text:style-name="P1">Akademik Danışman :</text:p>
      <text:p text:style-name="P1"/>
      <text:p text:style-name="P1"/>
      <text:p text:style-name="P1">Ders Kodu <text:tab/>Ders Tanımı </text:p>
      <text:p text:style-name="P1"><text:s/></text:p>
      <text:p text:style-name="P1">Mat201 <text:tab/>Yüksek Matematik 3</text:p>
      <text:p text:style-name="P1">Ist101<text:tab/><text:tab/>İstatistiğe Giriş</text:p>
      <text:p text:style-name="P1">Kim201<text:tab/>Kimya 3</text:p>
      <text:p text:style-name="P1">Mat321<text:tab/>Differansiyel Denklemler</text:p>
      <text:p text:style-name="P1"/>
      <text:p text:style-name="P1"/>
      <text:p text:style-name="P1"><text:tab/><text:tab/><text:tab/><text:tab/><text:tab/><text:tab/><text:tab/>Tarih :</text:p>
      <text:p text:style-name="P1"/>
      <text:p text:style-name="P1"><text:tab/><text:tab/><text:tab/><text:tab/><text:tab/><text:tab/><text:tab/>İsim Soyisim :</text:p>
      <text:p text:style-name="P1"/>
      <text:p text:style-name="P1"><text:tab/><text:tab/><text:tab/><text:tab/><text:tab/><text:tab/><text:tab/>İmz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2T01:16:35.02</meta:creation-date>
    <dc:date>2022-06-12T01:23:39.34</dc:date>
    <meta:editing-duration>PT7M4S</meta:editing-duration>
    <meta:editing-cycles>2</meta:editing-cycles>
    <meta:generator>OpenOffice/4.1.10$Win32 OpenOffice.org_project/4110m2$Build-9807</meta:generator>
    <meta:document-statistic meta:table-count="0" meta:image-count="0" meta:object-count="0" meta:page-count="1" meta:paragraph-count="27" meta:word-count="175" meta:character-count="1371"/>
  </office:meta>
</office:document-meta>
</file>