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<text:tab/> <text:tab/>.......................... Bankas</text:span><text:span text:style-name="T2">ı Anonim Şirketi </text:span></text:p>
      <text:p text:style-name="P1"><text:span text:style-name="T2"><text:tab/><text:tab/>.......................... Şube M</text:span><text:span text:style-name="T3">üdürlü</text:span><text:span text:style-name="T4">ğ</text:span><text:span text:style-name="T5">üne </text:span></text:p>
      <text:p text:style-name="P1"><text:span text:style-name="T5"/></text:p>
      <text:p text:style-name="P1"><text:span text:style-name="T5"/></text:p>
      <text:p text:style-name="P1"><text:span text:style-name="T5">D</text:span><text:span text:style-name="T6">İLEK</text:span><text:span text:style-name="T7">ÇE KONUSU :<text:s/></text:span><text:span text:style-name="T8">Hesap<text:s/></text:span><text:span text:style-name="T9">İş</text:span><text:span text:style-name="T10">letim<text:s/></text:span><text:span text:style-name="T11">Ü</text:span><text:span text:style-name="T12">creti<text:s/></text:span><text:span text:style-name="T13">idaresi talebimin sunulmasından ibarettir.</text:span></text:p>
      <text:p text:style-name="P1"><text:span text:style-name="T13"/></text:p>
      <text:p text:style-name="P1"><text:span text:style-name="T13"><text:tab/>Bankanızın ................. numralı m</text:span><text:span text:style-name="T14">ü</text:span><text:span text:style-name="T15">şterisiyim, sahibi olduğum<text:s/></text:span><text:span text:style-name="T16">TR-------------------------------- IBAN</text:span><text:span text:style-name="T17"><text:s/>nolu<text:s/></text:span><text:span text:style-name="T18">hesab</text:span><text:span text:style-name="T19">ı</text:span><text:span text:style-name="T20">m ile ilgili hesap i</text:span><text:span text:style-name="T21">ş</text:span><text:span text:style-name="T22">letim<text:s/></text:span><text:span text:style-name="T23">ü</text:span><text:span text:style-name="T24">creti tahsil edilmi</text:span><text:span text:style-name="T25">ş</text:span><text:span text:style-name="T26"><text:s/>ve hesab</text:span><text:span text:style-name="T27">ı</text:span><text:span text:style-name="T28">n bor</text:span><text:span text:style-name="T29">ç</text:span><text:span text:style-name="T30">land</text:span><text:span text:style-name="T31">ı</text:span><text:span text:style-name="T32">r</text:span><text:span text:style-name="T33">ı</text:span><text:span text:style-name="T34">lm</text:span><text:span text:style-name="T35">ış</text:span><text:span text:style-name="T36"><text:s/>olduğunu bilgilerinize sunarım.</text:span></text:p>
      <text:p text:style-name="P1"><text:span text:style-name="T36"/></text:p>
      <text:p text:style-name="P1"><text:span text:style-name="T36"><text:tab/>İlgili<text:s/></text:span><text:span text:style-name="T37">hesap i</text:span><text:span text:style-name="T38">ş</text:span><text:span text:style-name="T39">letim<text:s/></text:span><text:span text:style-name="T40">ü</text:span><text:span text:style-name="T41">cretinin iptali ve tutar</text:span><text:span text:style-name="T42">ı</text:span><text:span text:style-name="T43">n<text:s/></text:span><text:span text:style-name="T44">iadesi</text:span><text:span text:style-name="T45"><text:s/>i</text:span><text:span text:style-name="T46">çin gere</text:span><text:span text:style-name="T47">ğini saygılarım ile arz ederim.</text:span></text:p>
      <text:p text:style-name="P1"><text:span text:style-name="T47"/></text:p>
      <text:p text:style-name="P1"><text:span text:style-name="T47"/></text:p>
      <text:p text:style-name="P1"><text:span text:style-name="T47">Tc Kimlik No :</text:span></text:p>
      <text:p text:style-name="P1"><text:span text:style-name="T47">İsim Soyisim : </text:span></text:p>
      <text:p text:style-name="P1"><text:span text:style-name="T47">İkamet Adresi : </text:span></text:p>
      <text:p text:style-name="P1"><text:span text:style-name="T47">Telefon : </text:span></text:p>
      <text:p text:style-name="P1"><text:span text:style-name="T47">Eposta Adresi : </text:span></text:p>
      <text:p text:style-name="P1"><text:span text:style-name="T47"/></text:p>
      <text:p text:style-name="P1"><text:span text:style-name="T47"/></text:p>
      <text:p text:style-name="P1"><text:span text:style-name="T47"><text:tab/><text:tab/><text:tab/><text:tab/><text:tab/><text:tab/>Tarih :</text:span></text:p>
      <text:p text:style-name="P1"><text:span text:style-name="T47"><text:tab/><text:tab/><text:tab/><text:tab/><text:tab/><text:tab/>İsim Soyisim :</text:span></text:p>
      <text:p text:style-name="P1"><text:span text:style-name="T47"><text:tab/><text:tab/><text:tab/><text:tab/><text:tab/><text:tab/>İmza :</text:span><text:span text:style-name="T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