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p>
      <text:p text:style-name="Standard"/>
      <text:p text:style-name="Standard"><text:tab/><text:tab/>Türkiye Bilimsel ve Teknolojik Araştırma Kurumu Başkanlığına</text:p>
      <text:p text:style-name="Standard"><text:tab/><text:tab/></text:p>
      <text:p text:style-name="Standard"/>
      <text:p text:style-name="Standard"/>
      <text:p text:style-name="Standard">Dilekçe Konusu : <text:s/>Yabancı Araştırmacılar için Doktora Sonrası Bursları (Post-doctoral Fellowships for Foreign Researchers) Başvurumun sunulmasından ibarettir.</text:p>
      <text:p text:style-name="Standard"/>
      <text:p text:style-name="Standard"/>
      <text:p text:style-name="Standard"/>
      <text:p text:style-name="Standard"><text:tab/>Kurum çevrimiçi kurumsal internet sayfanızda yer almakta olan Japonyada bilimsel araştırma yapmakta olan Akademisyenelere yönelik sunulan Yabancı Araştırmacılar için Doktora Sonrası Bursları (Post-doctoral Fellowships for Foreign Researchers) başlıklı bursa başvuruya yeter şartları taşımaktayım.</text:p>
      <text:p text:style-name="Standard"/>
      <text:p text:style-name="Standard"><text:tab/>Dilekçe ekli belgelerimin değerlendirilmesi, kurumunuzca başvurumun olumlu bulunması halinde ilgili kuruma usulüne uygun bildirimin yapılması ve vize başvurularında ihtiyaç duymam sebebi ile değerlendirme neticesinin tarafıma yazılı olarak bildirilmesi için gereğini saygılarım ile arz ve talep ederim.</text:p>
      <text:p text:style-name="Standard"/>
      <text:p text:style-name="Standard"/>
      <text:p text:style-name="Standard">Tc Kimlik No : </text:p>
      <text:p text:style-name="Standard">İsim Soyisim : </text:p>
      <text:p text:style-name="Standard">Üniversite : </text:p>
      <text:p text:style-name="Standard">Fakülte : </text:p>
      <text:p text:style-name="Standard">Bölüm :</text:p>
      <text:p text:style-name="Standard">Akademik Ünvan : </text:p>
      <text:p text:style-name="Standard">İkamet Adresi <text:s/>:</text:p>
      <text:p text:style-name="Standard">Telefonu : </text:p>
      <text:p text:style-name="Standard">Eposta Adresi : </text:p>
      <text:p text:style-name="Standard"><text:tab/><text:tab/><text:tab/></text:p>
      <text:p text:style-name="Standard"/>
      <text:p text:style-name="Standard"/>
      <text:p text:style-name="Standard"><text:tab/><text:tab/><text:tab/><text:tab/><text:tab/><text:tab/><text:tab/>Tarih : </text:p>
      <text:p text:style-name="Standard"/>
      <text:p text:style-name="Standard"><text:tab/><text:tab/><text:tab/><text:tab/><text:tab/><text:tab/><text:tab/>İsim Soyisim : </text:p>
      <text:p text:style-name="Standard"/>
      <text:p text:style-name="Standard"><text:tab/><text:tab/><text:tab/><text:tab/><text:tab/><text:tab/><text:tab/>İmza : </text:p>
      <text:p text:style-name="Standard"/>
      <text:p text:style-name="Standard">EKLER : </text:p>
      <text:p text:style-name="Standard">Lisans Mezuniyet Belgesi, Transkript , Ders İçerikleri Türkçe İngilizce </text:p>
      <text:p text:style-name="Standard">Yüksek Lisans Mezuniyet Belgesi, Transkript , Ders İçerikleri , Tez Türkçe İngilizce </text:p>
      <text:p text:style-name="Standard">Doktora Mezuniyet Belgesi, Transkript , Ders İçerikleri , Tez Türkçe İngilizce </text:p>
      <text:p text:style-name="Standard">........ Görevine atama yazısı.</text:p>
      <text:p text:style-name="Standard">Akademik Özgeçmiş</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text:tab/><text:tab/></text:p>
      <text:p text:style-name="Standard"/>
      <text:p text:style-name="Standard"><text:tab/><text:tab/><text:tab/>Türkiye Bilimsel ve Teknolojik Araştırma Kurumu</text:p>
      <text:p text:style-name="Standard"><text:tab/><text:tab/><text:tab/>Teknoloji Transfer Ofisi Başkanlığına</text:p>
      <text:p text:style-name="Standard"/>
      <text:p text:style-name="Standard"/>
      <text:p text:style-name="Standard">Dilekçe Konusu : ------DİLEKÇE KONUSU YAZINIZ-------</text:p>
      <text:p text:style-name="Standard"/>
      <text:p text:style-name="Standard"/>
      <text:p text:style-name="Standard"/>
      <text:p text:style-name="Standard"/>
      <text:p text:style-name="Standard">------ DİLEKÇENİZ İLE İLGİLİ AÇIKLAMALARINIZI PARAGRAF OLARAK YAZINIZ-----</text:p>
      <text:p text:style-name="Standard"/>
      <text:p text:style-name="Standard"/>
      <text:p text:style-name="Standard"/>
      <text:p text:style-name="Standard">------ DETAY BİLGİLERİ PARAGRAF BİÇİMİNDE YAZINIZ--------</text:p>
      <text:p text:style-name="Standard"/>
      <text:p text:style-name="Standard"/>
      <text:p text:style-name="Standard"/>
      <text:p text:style-name="Standard">------ GEREKÇE VE DAYANAKLARINIZI PARAGRAF BİÇİMİNDE YAZINIZ----------</text:p>
      <text:p text:style-name="Standard"/>
      <text:p text:style-name="Standard"/>
      <text:p text:style-name="Standard"/>
      <text:p text:style-name="Standard">------- İSTEMLERİNİZİ PARAGRAF BİÇİMİNDE YAZINIZ------------</text:p>
      <text:p text:style-name="Standard"/>
      <text:p text:style-name="Standard"/>
      <text:p text:style-name="Standard"/>
      <text:p text:style-name="Standard">Tc Kimlik No : </text:p>
      <text:p text:style-name="Standard">İsim Soyisim : </text:p>
      <text:p text:style-name="Standard">Üniversite : </text:p>
      <text:p text:style-name="Standard">Fakülte : </text:p>
      <text:p text:style-name="Standard">Bölüm :</text:p>
      <text:p text:style-name="Standard">Akademik Ünvan : </text:p>
      <text:p text:style-name="Standard">İkamet Adresi <text:s/>:</text:p>
      <text:p text:style-name="Standard">Telefonu : </text:p>
      <text:p text:style-name="Standard">Eposta Adresi : </text:p>
      <text:p text:style-name="Standard"><text:tab/><text:tab/><text:tab/><text:tab/></text:p>
      <text:p text:style-name="Standard"/>
      <text:p text:style-name="Standard"><text:tab/><text:tab/><text:tab/><text:tab/><text:tab/><text:tab/><text:tab/>Tarih : </text:p>
      <text:p text:style-name="Standard"/>
      <text:p text:style-name="Standard"><text:tab/><text:tab/><text:tab/><text:tab/><text:tab/><text:tab/><text:tab/>İsim Soyisim : </text:p>
      <text:p text:style-name="Standard"/>
      <text:p text:style-name="Standard"><text:tab/><text:tab/><text:tab/><text:tab/><text:tab/><text:tab/><text:tab/>İmza :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01T12:16:59.97</meta:creation-date>
    <meta:document-statistic meta:table-count="0" meta:image-count="0" meta:object-count="0" meta:page-count="2" meta:paragraph-count="46" meta:word-count="238" meta:character-count="1870"/>
    <dc:date>2022-01-01T12:30:49.54</dc:date>
    <meta:editing-duration>PT13M51S</meta:editing-duration>
    <meta:editing-cycles>1</meta:editing-cycles>
    <meta:generator>OpenOffice/4.1.10$Win32 OpenOffice.org_project/4110m2$Build-9807</meta:generator>
  </office:meta>
</office:document-meta>
</file>