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text-properties style:text-underline-style="none" fo:font-weight="bold" style:font-weight-asian="bold" style:font-weight-complex="bold"/>
    </style:style>
    <style:style style:name="P4" style:family="paragraph" style:parent-style-name="Standard">
      <style:text-properties style:text-underline-style="none" fo:font-weight="normal" style:font-weight-asian="normal" style:font-weight-complex="normal"/>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text:span text:style-name="T2"><text:tab/>TÜRKİYE CUMHURİYETİ .................................. MAHKEMESİ HAKİMLİĞİNE</text:span></text:p>
      <text:p text:style-name="P1"/>
      <text:p text:style-name="P1"/>
      <text:p text:style-name="P1">DOSYA NO : <text:span text:style-name="T1">.............DAVA ESAS NUMARASI...............</text:span></text:p>
      <text:p text:style-name="P1"/>
      <text:p text:style-name="P1">DAVACI : <text:span text:style-name="T1">............KİŞİSEL BİLGİLERİNİZ TCKİMLİK NO İKAMET ADRESİ TELEFON......</text:span></text:p>
      <text:p text:style-name="P1">(FERAGAT EDEN)</text:p>
      <text:p text:style-name="P1"/>
      <text:p text:style-name="P1">DAVALI : <text:span text:style-name="T1">..........DAVALININ KİŞİSEL BİLGİLERİ İKAMET ADRESİ TCKİMLİKNO.........</text:span></text:p>
      <text:p text:style-name="P1"/>
      <text:p text:style-name="P1">DİLEKÇE KONUSU : <text:span text:style-name="T1">Davadan feragat etme istemimin sunulmasından ibarettir.</text:span></text:p>
      <text:p text:style-name="P1"><text:span text:style-name="T1"/></text:p>
      <text:p text:style-name="P2">AÇIKLAMALAR : </text:p>
      <text:p text:style-name="P2"/>
      <text:p text:style-name="P3">1- <text:tab/><text:span text:style-name="T1">Sayın Mahkemenizde ....................... esas nolu dosya ile görülmekte olan davamı , </text:span></text:p>
      <text:p text:style-name="P3"><text:span text:style-name="T1">...................................................................... sebebi ile açmış durumdayım.</text:span></text:p>
      <text:p text:style-name="P3"><text:span text:style-name="T1"/></text:p>
      <text:p text:style-name="P3">2-<text:span text:style-name="T1"><text:tab/>Davalının .................................................................................................... kararı vermesi ve bu kararını memnuniyet ile karşılamam sebebi ile kendisi ile uzlaşmış durumdayız. Ayrıca varmış olduğumuz uzlaşmayı .................. tarihinde karşılıklı olarak sözleşme ile imza altına almış olduğumuzu ve sözleşmenin bir kopyasını tarafınıza saygı ile sunmakta olduğumu bilginize sunarım.</text:span></text:p>
      <text:p text:style-name="P3"><text:span text:style-name="T1"/></text:p>
      <text:p text:style-name="P3">3-<text:span text:style-name="T1"><text:tab/>Davalının varılan uzlaşma ve imza altına alınan sözleşme uyarında maddi mağduriyetimin tazmin edilmesi için tarafıma ......................................... yöntemi ile ........................... tutarı ödediğini ve sözleşmedeki diğer şartları da eksiksiz yerine getirdiğini kabul ve beyan ederim.</text:span></text:p>
      <text:p text:style-name="P3"><text:span text:style-name="T1"/></text:p>
      <text:p text:style-name="P3">4- <text:span text:style-name="T1"><text:tab/>Davalının maddi ve manevi mağduriyetimi eksiksiz olarak giderdiğini kabul ve beyan etmekteyim.</text:span></text:p>
      <text:p text:style-name="P3"><text:span text:style-name="T1"/></text:p>
      <text:p text:style-name="P3">5-<text:span text:style-name="T1"><text:tab/>Davalı taraf ile uzlaşmamız ve mağduriyetimin giderilmiş olması sebebi ile Sayın Mahkemenizi çözümlenmiş olan ihtilafımız ile daha fazla meşgul etmek istememekteyim.</text:span></text:p>
      <text:p text:style-name="P3"><text:span text:style-name="T1"/></text:p>
      <text:p text:style-name="P3">6-<text:span text:style-name="T1"><text:tab/>Yukarıda arz ve izah ettiğim sebepler ile davamdan feragat etme istemimin sunulması için Sayın Mahkemenize yazılı olarak müracat etme zarureti hasıl olmuştur.</text:span></text:p>
      <text:p text:style-name="P3"><text:span text:style-name="T1"/></text:p>
      <text:p text:style-name="P2">SONUÇ VE İSTEM : </text:p>
      <text:p text:style-name="P2"/>
      <text:p text:style-name="P4"><text:tab/>Yukarıda arz ve izah ettiğim gerekçeler ve Sayın Mahkemenizce res'en takdir olunacak gerekçeler ile davamdan feragat etme istemimin kabulünü ve gereğini saygılarım ile arz ederim.</text:p>
      <text:p text:style-name="P4"/>
      <text:p text:style-name="P4"><text:tab/><text:tab/><text:tab/><text:tab/><text:tab/></text:p>
      <text:p text:style-name="P4"><text:tab/><text:tab/><text:tab/><text:tab/><text:tab/><text:tab/><text:tab/>DAVACI (Feragat Eden)</text:p>
      <text:p text:style-name="P4"/>
      <text:p text:style-name="P4"><text:tab/><text:tab/><text:tab/><text:tab/><text:tab/><text:tab/><text:tab/>Tarih : </text:p>
      <text:p text:style-name="P4"><text:tab/><text:tab/><text:tab/><text:tab/><text:tab/><text:tab/><text:tab/>İsim Soyisim :</text:p>
      <text:p text:style-name="P4"><text:tab/><text:tab/><text:tab/><text:tab/><text:tab/><text:tab/><text:tab/>İmza : </text:p>
      <text:p text:style-name="P4"/>
      <text:p text:style-name="P3">EKLER : </text:p>
      <text:p text:style-name="P3"><text:span text:style-name="T1">Davacı ve Davalı arasında Dava Konusunda düzenlenmiş olan Protokolün Fotokopis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Title"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1-06T23:11:21.21</meta:creation-date>
    <meta:document-statistic meta:table-count="0" meta:image-count="0" meta:object-count="0" meta:page-count="1" meta:paragraph-count="23" meta:word-count="243" meta:character-count="2107"/>
    <dc:date>2021-11-06T23:29:33.02</dc:date>
    <meta:editing-duration>PT3M1S</meta:editing-duration>
    <meta:editing-cycles>1</meta:editing-cycles>
    <meta:generator>OpenOffice/4.1.10$Win32 OpenOffice.org_project/4110m2$Build-9807</meta:generator>
  </office:meta>
</office:document-meta>
</file>