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TÜRKİYE CUMHURİYETİ DANIŞTAY BAŞKANLIĞINA</text:span></text:p>
      <text:p text:style-name="Standard"/>
      <text:p text:style-name="Standard"/>
      <text:p text:style-name="Standard"><text:span text:style-name="T1">DAVACI :</text:span> ............. İSİM SOYİSİM ADRES TCKİMLİK NO BELİRTİNİZ...........</text:p>
      <text:p text:style-name="Standard"/>
      <text:p text:style-name="Standard"><text:span text:style-name="T1">DAVALI :</text:span> ............. DAVALI KURUMU TAM ÜNVAN VE ADRESLERİ İLE BELİRTİNİZ.........</text:p>
      <text:p text:style-name="Standard"/>
      <text:p text:style-name="Standard"><text:span text:style-name="T1">DAVA KONUSU :</text:span> ............DAVA KONUSUNU KISA VE ANLAŞILIR BİÇİMDE TANIMLAYINIZ..........</text:p>
      <text:p text:style-name="Standard"/>
      <text:p text:style-name="P1">AÇIKLAMALAR :</text:p>
      <text:p text:style-name="P1"/>
      <text:p text:style-name="P1"><text:tab/>1- <text:span text:style-name="T2">....... KISA NET ANLAŞILIR MADDELERİ PARAGRAF HALİNDE AÇIKLAMALARINIZI YAZINIZ.............</text:span></text:p>
      <text:p text:style-name="P1"/>
      <text:p text:style-name="P1"><text:tab/>2-</text:p>
      <text:p text:style-name="P1"/>
      <text:p text:style-name="P1"/>
      <text:p text:style-name="P1">HUKUKSAL DURUM :</text:p>
      <text:p text:style-name="P1"/>
      <text:p text:style-name="P1"><text:tab/><text:span text:style-name="T3">.......... GEÇMİŞ HUKUKİ DURUMU NET DETAYLARI DA BELİRTEREK MADDELENMİŞ PARGRAFLAR HALİNDE BELİRTİNİZ..........</text:span></text:p>
      <text:p text:style-name="P1"><text:span text:style-name="T2"/></text:p>
      <text:p text:style-name="P1"><text:span text:style-name="T2"/></text:p>
      <text:p text:style-name="P1">HUKUKİ DAYANAKLAR : </text:p>
      <text:p text:style-name="P1"/>
      <text:p text:style-name="P1"><text:tab/><text:span text:style-name="T3">......... DAVA KONUNUNUZUN HUKUKİ DAYANAKLARINI MÜMKÜNSE KANUN KARAR KARARNAME DETAYI İLE BELİRTİNİZ.......................</text:span></text:p>
      <text:p text:style-name="P1"><text:span text:style-name="T2"/></text:p>
      <text:p text:style-name="P1">HUKUKİ DELİLLER : </text:p>
      <text:p text:style-name="P1"/>
      <text:p text:style-name="P1"><text:tab/></text:p>
      <text:p text:style-name="P1"><text:tab/><text:span text:style-name="T3">............ DAVANIZA AİT DELİLLERİ MADDELİ OLARAK BELİRTİNİZ..............</text:span></text:p>
      <text:p text:style-name="P1"><text:span text:style-name="T2"/></text:p>
      <text:p text:style-name="P1">SONUÇ VE İSTEM :</text:p>
      <text:p text:style-name="P1"/>
      <text:p text:style-name="P1"><text:span text:style-name="T2"><text:tab/>Yukarıda arz ve izah ettiğim ve Sayın Mahkemenizce Res'en takdir olunacak nedenler ile;</text:span></text:p>
      <text:p text:style-name="P1"><text:tab/></text:p>
      <text:p text:style-name="P1"/>
      <text:p text:style-name="P2"><text:tab/><text:span text:style-name="T2">............. DİLEKÇENİZ İLE İLGİLİ SUNDUĞUNUZ İSTEMLERİNİZİ MADDELER HALİNDE BELİRTİNİZ.................</text:span></text:p>
      <text:p text:style-name="P1"><text:span text:style-name="T2"/></text:p>
      <text:p text:style-name="P1"><text:span text:style-name="T2"><text:tab/>Yukarıda arz ettiğim istemlerim ile ilgili gereğini saygılarım ile arz ederim.</text:span></text:p>
      <text:p text:style-name="P1"><text:span text:style-name="T2"/></text:p>
      <text:p text:style-name="P1"><text:span text:style-name="T2"><text:tab/><text:tab/><text:tab/><text:tab/><text:tab/><text:tab/><text:tab/>DAVACI : </text:span></text:p>
      <text:p text:style-name="P1"><text:span text:style-name="T2"><text:tab/><text:tab/><text:tab/><text:tab/><text:tab/><text:tab/><text:tab/>TARİH: </text:span></text:p>
      <text:p text:style-name="P1"><text:span text:style-name="T2"><text:tab/><text:tab/><text:tab/><text:tab/><text:tab/><text:tab/><text:tab/>İSİM SOYİSİM :</text:span></text:p>
      <text:p text:style-name="P1"><text:span text:style-name="T2"><text:tab/><text:tab/><text:tab/><text:tab/><text:tab/><text:tab/><text:tab/>İMZA:</text:span></text:p>
      <text:p text:style-name="P1"><text:span text:style-name="T2"/></text:p>
      <text:p text:style-name="Standard"><text:span text:style-name="T1"/></text:p>
      <text:p text:style-name="Standard"><text:span text:style-name="T1">EKLER : </text:span><text:span text:style-name="T2">.........EKLİ BELGELERİ TEK TEK LİSTELEYİNİZ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31T01:04:56.26</meta:creation-date>
    <meta:document-statistic meta:table-count="0" meta:image-count="0" meta:object-count="0" meta:page-count="1" meta:paragraph-count="24" meta:word-count="138" meta:character-count="1181"/>
    <dc:date>2021-10-31T01:13:44.89</dc:date>
    <meta:editing-duration>PT8M48S</meta:editing-duration>
    <meta:editing-cycles>1</meta:editing-cycles>
    <meta:generator>OpenOffice/4.1.10$Win32 OpenOffice.org_project/4110m2$Build-9807</meta:generator>
  </office:meta>
</office:document-meta>
</file>