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.............. SULH HUKUK MAHKEMESİ HAKİMLİĞİNE</text:p>
      <text:p text:style-name="P1"/>
      <text:p text:style-name="P1"/>
      <text:p text:style-name="P1"><text:tab/>DAVACI : İSMİNİZİ SOYİSMİNİZİ YAZINIZ</text:p>
      <text:p text:style-name="P1"><text:tab/>TC KİMLİK NO : </text:p>
      <text:p text:style-name="P1"><text:tab/>İKAMET ADRESİ : </text:p>
      <text:p text:style-name="P1"/>
      <text:p text:style-name="P1"><text:tab/>MURİS : VEFAT EDEN YAKININIZ</text:p>
      <text:p text:style-name="P1"><text:tab/>TC KİMLİK NO : </text:p>
      <text:p text:style-name="P1"/>
      <text:p text:style-name="P1"><text:tab/>DAVALI : HASIMSIZ</text:p>
      <text:p text:style-name="P1"/>
      <text:p text:style-name="P1"><text:tab/></text:p>
      <text:p text:style-name="P1"><text:tab/>DAVA KONUSU : Veraset İlamı (Mirasçılık Belgesi) talebimizin sunulmasından ibarettir.</text:p>
      <text:p text:style-name="P1"/>
      <text:p text:style-name="P1"><text:tab/></text:p>
      <text:p text:style-name="P1"><text:tab/>AÇIKLAMALAR : </text:p>
      <text:p text:style-name="P1"/>
      <text:p text:style-name="P1"><text:tab/>1- Babam ...................................... ................. tarihinde vefat etmiştir. Geriye mirasçı olarak Annem ve çocukları olarak ben ve ............................... isimli kardeşim kalmışlardır.</text:p>
      <text:p text:style-name="P1"/>
      <text:p text:style-name="P1"><text:tab/>2- Murisin başka kanuni veya mansup mirasçıları bulunmamaktadır ve Muris vasiyet düzenlememiştir.</text:p>
      <text:p text:style-name="P1"/>
      <text:p text:style-name="P1"><text:tab/>3- Resmi kurumlarda müracatlarımızda zorunlu bulunduğundan Muris ................................... in mirasçılarını gösterir Veraset İlamının düzenlenerek tarafımıza verilmesini talep etme zarureti hasıl olmuştur.</text:p>
      <text:p text:style-name="P1"/>
      <text:p text:style-name="P1"><text:tab/></text:p>
      <text:p text:style-name="P1"><text:tab/>HUKUKİ NEDENLER : Medeni Kanunun ilgili maddeleri</text:p>
      <text:p text:style-name="P1"/>
      <text:p text:style-name="P1"><text:tab/>SONUÇ VE İSTEM : </text:p>
      <text:p text:style-name="P1"/>
      <text:p text:style-name="P1"><text:tab/>Yukarıda arz edildiği gibi , Muris ..................................... in yasal mirasçılarını gösterir Veraset İlamı belgesinin tarfımıza verilmesini sayılarımla arz ve talep ederim. TARİH YAZINIZ</text:p>
      <text:p text:style-name="P1"/>
      <text:p text:style-name="P1"><text:tab/><text:tab/><text:tab/><text:tab/><text:tab/>DAVACI :</text:p>
      <text:p text:style-name="P1"><text:tab/><text:tab/><text:tab/><text:tab/><text:tab/>İSİM SOYİSİM İMZA</text:p>
      <text:p text:style-name="P1"/>
      <text:p text:style-name="P1"/>
      <text:p text:style-name="P1">EK :</text:p>
      <text:p text:style-name="P1">Murisin Vukuatlı Nüfus Kayıt Örneği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01:15:08.04</meta:creation-date>
    <meta:document-statistic meta:table-count="0" meta:image-count="0" meta:object-count="0" meta:page-count="1" meta:paragraph-count="22" meta:word-count="140" meta:character-count="1151"/>
    <dc:date>2021-02-28T01:23:32.16</dc:date>
    <meta:editing-duration>PT8M24S</meta:editing-duration>
    <meta:editing-cycles>1</meta:editing-cycles>
    <meta:generator>OpenOffice/4.1.7$Win32 OpenOffice.org_project/417m1$Build-9800</meta:generator>
  </office:meta>
</office:document-meta>
</file>