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><text:tab/><text:tab/>................. DOĞALGAZ DAĞITIMI A.Ş. MÜDÜRLÜĞÜNE</text:p>
      <text:p text:style-name="P1"/>
      <text:p text:style-name="P1"><text:tab/></text:p>
      <text:p text:style-name="P1">ABONE NUMARASI : </text:p>
      <text:p text:style-name="P1"/>
      <text:p text:style-name="P1">(BİREYSEL) <text:tab/>İSİM SOYİSİM :</text:p>
      <text:p text:style-name="P1"><text:tab/><text:tab/>TC KİMLİK NO : </text:p>
      <text:p text:style-name="P1"/>
      <text:p text:style-name="P1">(KURUMSAL) <text:tab/>ÜNVAN :</text:p>
      <text:p text:style-name="P1"><text:tab/><text:tab/><text:tab/>YETKİLİ ADI : </text:p>
      <text:p text:style-name="P1"/>
      <text:p text:style-name="P1">ABONELİK ADRESİ <text:s/>:</text:p>
      <text:p text:style-name="P1"/>
      <text:p text:style-name="P1">TELEFON NUMARASI : </text:p>
      <text:p text:style-name="P1"/>
      <text:p text:style-name="P1"/>
      <text:p text:style-name="P1">ABONELİK TİPİ : KLASİK SAYAÇLI TÜKETİCİ [ ] , ÖN ÖDEMELİ KARTLI TÜKETİCİ [ ]</text:p>
      <text:p text:style-name="P1"/>
      <text:p text:style-name="P1">İTİRAZ EDİLEN ; </text:p>
      <text:p text:style-name="P1"/>
      <text:p text:style-name="P1">FATURA NUMARASI :</text:p>
      <text:p text:style-name="P1"/>
      <text:p text:style-name="P1">FATURA TARİHİ : </text:p>
      <text:p text:style-name="P1"/>
      <text:p text:style-name="P1">FATURA DÖNEMİ : </text:p>
      <text:p text:style-name="P1"/>
      <text:p text:style-name="P1">İTİRAZ KONUSU : </text:p>
      <text:p text:style-name="P1"/>
      <text:p text:style-name="P1"/>
      <text:p text:style-name="P1"><text:tab/>Şirketinizin yukarıda bilgilerini sunmuş olduğum numaralı abonesiyim. Yukarıda belirttiğim dönem ile ilgili tüketim faturamda fatura hesaplamasında yanlışlık / sayaç okumada personel hatası / ..................................................................... hataları yapılmıştır.</text:p>
      <text:p text:style-name="P1"/>
      <text:p text:style-name="P1"><text:tab/>Normal şartlar altında ilgili dönem tüketimim ...... metreküp dolayında olması gerekirken , faturalanan tüketim ..... metreküptür, ayrıca ilgili tüketim için ödemem gereken fatura ...... TL iken tarafıma düzenlenen fatura ..... TL dir.</text:p>
      <text:p text:style-name="P1"/>
      <text:p text:style-name="P1"><text:tab/>Yukarda belirttiğim açıklamalar sebebi ile fatura tutarında hata yapılmıştır, ilgili faturadaki hatanın giderilmesini , tarafınıza yaptığım ödemenin sonraki dönem faturalarıma mahsup edilmesini ve fatura itiraz sonucumun tarafıma SMS / Eposta yolu ile bildirilmesini saygılarımla arz ve talep ederim.</text:p>
      <text:p text:style-name="P1"/>
      <text:p text:style-name="P1"><text:tab/><text:tab/><text:tab/><text:tab/><text:tab/><text:tab/><text:tab/><text:tab/>Tarih : </text:p>
      <text:p text:style-name="P1"/>
      <text:p text:style-name="P1"><text:tab/><text:tab/><text:tab/><text:tab/><text:tab/><text:tab/><text:tab/><text:tab/>İsim Soyisim :</text:p>
      <text:p text:style-name="P1"><text:tab/><text:tab/><text:tab/><text:tab/><text:tab/><text:tab/><text:tab/><text:tab/>İmza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02:53:01.05</meta:creation-date>
    <meta:document-statistic meta:table-count="0" meta:image-count="0" meta:object-count="0" meta:page-count="1" meta:paragraph-count="22" meta:word-count="161" meta:character-count="1221"/>
    <dc:date>2021-02-16T03:01:44.47</dc:date>
    <meta:editing-duration>PT8M44S</meta:editing-duration>
    <meta:editing-cycles>1</meta:editing-cycles>
    <meta:generator>OpenOffice/4.1.7$Win32 OpenOffice.org_project/417m1$Build-9800</meta:generator>
  </office:meta>
</office:document-meta>
</file>